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FFFF9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B05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#FFCC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4472C4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7030A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F4B084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C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9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/>
      <style:text-properties fo:color="#4472C4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background-color="#00FFFF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4B08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0.687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COURSE</text:p>
          </table:table-cell>
          <table:table-cell table:number-columns-repeated="2" table:style-name="ce2"/>
          <table:table-cell office:value-type="string" table:style-name="ce2">
            <text:p>DAY</text:p>
          </table:table-cell>
          <table:table-cell office:value-type="string" table:style-name="ce2">
            <text:p>HOU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4">
            <text:p>Love, relationships and masculinity in African migrations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UESDAY</text:p>
          </table:table-cell>
          <table:table-cell office:value-type="string" table:style-name="ce7">
            <text:p>11.30-13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.</text:p>
          </table:table-cell>
          <table:table-cell office:value-type="string" table:style-name="ce4">
            <text:p>The challenges for men &amp; women in XXI century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UESDAY</text:p>
          </table:table-cell>
          <table:table-cell office:value-type="string" table:style-name="ce7">
            <text:p>9.45-11.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3.</text:p>
          </table:table-cell>
          <table:table-cell office:value-type="string" table:style-name="ce8">
            <text:p>Psychology of Acculturation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THURSDAY</text:p>
          </table:table-cell>
          <table:table-cell office:value-type="string" table:style-name="ce7">
            <text:p>13.15-14.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style-name="ce10">
            <text:p>Cultural adaptation training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UESDAY</text:p>
          </table:table-cell>
          <table:table-cell office:value-type="string" table:style-name="ce7">
            <text:p>10.45-12.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5.</text:p>
          </table:table-cell>
          <table:table-cell office:value-type="string" table:style-name="ce10">
            <text:p>Health and Wellbeing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THURSDAY</text:p>
          </table:table-cell>
          <table:table-cell office:value-type="string" table:style-name="ce7">
            <text:p>15.00-16.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6.</text:p>
          </table:table-cell>
          <table:table-cell office:value-type="string" table:style-name="ce8">
            <text:p>Psychology of language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WEDNESDAY</text:p>
          </table:table-cell>
          <table:table-cell office:value-type="string" table:style-name="ce7">
            <text:p>11.30-13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7.</text:p>
          </table:table-cell>
          <table:table-cell office:value-type="string" table:style-name="ce10">
            <text:p>Mindfulness – theory, research and practical applications<text:s/>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MONDAYS</text:p>
          </table:table-cell>
          <table:table-cell office:value-type="string" table:style-name="ce7">
            <text:p>14.00-1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10">
            <text:p>Behavioral addictions – theory, research, current clinical status and interventions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MONDAYS</text:p>
          </table:table-cell>
          <table:table-cell office:value-type="string" table:style-name="ce7">
            <text:p>12.15-13.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9.</text:p>
          </table:table-cell>
          <table:table-cell office:value-type="string" table:style-name="ce8">
            <text:p>Siblings and siblings relationships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FRIDAY</text:p>
          </table:table-cell>
          <table:table-cell office:value-type="string" table:style-name="ce7">
            <text:p>9.00-10.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10.</text:p>
          </table:table-cell>
          <table:table-cell office:value-type="string" table:style-name="ce14">
            <text:p>International Relation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UESDAY</text:p>
          </table:table-cell>
          <table:table-cell office:value-type="string" table:style-name="ce7">
            <text:p>9.45-.11.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11.</text:p>
          </table:table-cell>
          <table:table-cell office:value-type="string" table:style-name="ce15">
            <text:p>TED TALKS – discussing and presenting<text:s/>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FRIDAY</text:p>
          </table:table-cell>
          <table:table-cell office:value-type="string" table:style-name="ce7">
            <text:p>11.30-13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12.</text:p>
          </table:table-cell>
          <table:table-cell office:value-type="string" table:style-name="ce16">
            <text:p>Global education – educators confronting multiple global crises<text:s/>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HURSDAY</text:p>
          </table:table-cell>
          <table:table-cell office:value-type="string" table:style-name="ce7">
            <text:p>9.45-11.15</text:p>
          </table:table-cell>
          <table:table-cell table:number-columns-repeated="12" table:style-name="ce1"/>
          <table:table-cell table:style-name="ce17"/>
          <table:table-cell table:number-columns-repeated="16365"/>
        </table:table-row>
        <table:table-row table:style-name="ro1">
          <table:table-cell office:value-type="string" table:style-name="ce3">
            <text:p>13.</text:p>
          </table:table-cell>
          <table:table-cell office:value-type="string" table:style-name="ce16">
            <text:p>English for Teachers<text:s/>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<text:span text:style-name="T3">MONDAY</text:span><text:s/>AND<text:s/><text:span text:style-name="T5">THURSDAY</text:span></text:p>
          </table:table-cell>
          <table:table-cell office:value-type="string" table:style-name="ce7">
            <text:p>11.45-14.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style-name="ce16">
            <text:p>Creative writing<text:s/>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<text:span text:style-name="T3">MONDAY</text:span><text:s/>AND<text:s/><text:span text:style-name="T2">WEDNASDAY</text:span></text:p>
          </table:table-cell>
          <table:table-cell office:value-type="string" table:style-name="ce19">
            <text:p>gr. A<text:s/></text:p>
            <text:p>MONDAYS FROM 22.02 TILL 22.03 HOURS 8.15-11.30<text:s/></text:p>
            <text:p>+ MONDAYS FROM 10.05 TILL 7.06 w HOURS 8.15-11.30<text:s/></text:p>
            <text:p>+ WEDNASDAYS FROM 24.02 TILL 24.03 HOURS 8.00-9.30 + WEDNASDAYS FROM 5.05 TILL 2.06 HOURS 9.45-11.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15.</text:p>
          </table:table-cell>
          <table:table-cell office:value-type="string" table:style-name="ce16">
            <text:p>Drama and children’s play<text:s/>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THURSDAY</text:p>
          </table:table-cell>
          <table:table-cell office:value-type="string" table:style-name="ce7">
            <text:p>11.45-14.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6.</text:p>
          </table:table-cell>
          <table:table-cell office:value-type="string" table:style-name="ce20">
            <text:p>Polish course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21">
            <text:p>First organizational meeting 25.02, at 18.00 on Teams <text:s text:c="2"/>https://teams.microsoft.com/l/meetup-join/19%3ameeting_NGQwZWY2YjEtMmQwYS00YjI4LWEwZTMtMTVjODhiOGY2ZDdk%40thread.v2/0?context=%7b%22Tid%22%3a%22b2b950ec-1ee3-4d9d-ac5e-4dd9db5e0b73%22%2c%22Oid%22%3a%22c4dce22c-5a3a-428c-9726-3e2b0bdb8f3b%22%7d</text:p>
          </table:table-cell>
          <table:covered-table-cell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gdalena Sawicz</meta:initial-creator>
    <dc:creator>Magdalena Sawicz</dc:creator>
    <meta:creation-date>2021-02-04T11:41:50Z</meta:creation-date>
    <dc:date>2021-03-15T12:39:55Z</dc:date>
    <meta:print-date>2021-02-04T11:50:07Z</meta:print-date>
  </office:meta>
</office:document-meta>
</file>