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pinia o praktyce dziennikarskiej</text:p>
      <text:p text:style-name="P1"/>
      <text:p text:style-name="P3">Imię i nazwisko praktykanta …...............................................................................................</text:p>
      <text:p text:style-name="P5"/>
      <text:p text:style-name="P2">Imię i nazwisko, stanowisko służbowe opiekuna</text:p>
      <text:p text:style-name="P2">praktykanta …..........................................................................................................................</text:p>
      <text:p text:style-name="P2">Redakcja/e, działy ...................................................................................................................</text:p>
      <text:p text:style-name="P2">.….............................................................................................................................................</text:p>
      <text:p text:style-name="P2">Okres odbywania praktyki........................................................................................................</text:p>
      <text:p text:style-name="P2">Ocena wykonanych zadań dziennikarskich..............................................................................</text:p>
      <text:p text:style-name="P2">…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</text:p>
      <text:p text:style-name="P2">Zaangażowanie osobiste podczas wykonywania wytyczonych zajęć ….................................</text:p>
      <text:p text:style-name="P2">…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</text:p>
      <text:p text:style-name="P2">Zaobserwowane predyspozycje do wykonywania zawodu dziennikarskiego …....................</text:p>
      <text:p text:style-name="P2">…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</text:p>
      <text:p text:style-name="P4"><text:soft-page-break/>Ocena przygotowania ogólnego i zawodowego …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4">Ocena w zakresie podejmowania własnych inicjatyw i samodzielności w zakresie realizacji zadań …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4">Ewentualne trudności występujące przy realizacji zadań …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4">Ocena ogólna praktykanta …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4"><text:tab/><text:tab/><text:tab/><text:tab/><text:tab/><text:tab/><text:tab/><text:tab/><text:tab/></text:p>
      <text:p text:style-name="P4"><text:tab/><text:tab/><text:tab/><text:tab/><text:tab/><text:tab/><text:tab/><text:tab/>Kierownik Redakcji</text:p>
      <text:p text:style-name="P4"/>
      <text:p text:style-name="P4"><text:tab/><text:tab/><text:tab/><text:tab/><text:tab/><text:tab/><text:tab/><text:tab/>Opiekun praktyki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06:13:37.02</meta:creation-date>
    <dc:date>2014-09-17T16:27:00.84</dc:date>
    <meta:editing-duration>PT00H01M4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41" meta:word-count="124" meta:character-count="5115"/>
  </office:meta>
</office:document-meta>
</file>